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Crazy Hitster op Beekstraat 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Crazy Hitster op de locatie Beekstraat 4, 8162HB Epe.</text:p>
            <text:p text:style-name="common-al">Ontvangstdatum: 22 juni 2026</text:p>
            <text:p text:style-name="common-al">Zaaknummer: 1432106</text:p>
            <text:p text:style-name="common-al">Datum evenement: 2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4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21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Crazy Hitster op Beekstraat 4, 8162HB Ep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85</meta:user-defined>
    <meta:user-defined meta:name="OVERHEIDop.GmbID/DC.identifier">gmb-2026-301485</meta:user-defined>
    <meta:user-defined meta:name="OVERHEIDop.versieInformatie"/>
  </office:meta>
</office:document-meta>
</file>