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 Instellen laad- en losgelegenheid op de locatie Dierenselaan 2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een laad- en losgelegenheid op de locatie Dierenselaan 226 in Den Haag </text:p>
            <text:p text:style-name="common-al"/>
            <text:p text:style-name="common-al">Ons kenmerk: VTH2026-45188</text:p>
            <text:p text:style-name="common-al"/>
            <text:p text:style-name="common-al">Categorie: Verkeersbesluit</text:p>
            <text:p text:style-name="common-al"/>
            <text:p text:style-name="common-al">
            <text:span text:style-name="nadrukvet">
              <text:span text:style-name="nadrukcur">Stadsdeel:</text:span>
            </text:span>
          </text:p>
            <text:p text:style-name="common-al">Escamp</text:p>
            <text:p text:style-name="common-al"/>
            <text:p text:style-name="common-al">
            <text:span text:style-name="nadrukvet">
              <text:span text:style-name="nadrukcur">Locatie(s):</text:span>
            </text:span>
          </text:p>
            <text:p text:style-name="common-al">Dierenselaan 226</text:p>
            <text:p text:style-name="common-al"/>
            <text:p text:style-name="common-al"/>
            <text:p text:style-name="common-al">BURGEMEESTER EN WETHOUDERS VAN DEN HAAG, </text:p>
            <text:p text:style-name="common-al"/>
            <text:p text:style-name="common-al">gelezen het op 30 september 2025 ingekomen verzoek van [geanonimiseerd], tot het nemen van een verkeersbesluit voor het instellen van een laad- en losgelegenheid op de locatie Dierenselaan ter hoogte van huisnummer 226 in Den Haag;</text:p>
            <text:p text:style-name="common-al"/>
            <text:p text:style-name="common-al">gelezen de op 18 jun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op de locatie Dierenselaan ter hoogte van huisnummer 226 de Kruidvat is gevestigd en dat het uit oogpunt van de vrijheid/doorstroming van het verkeer en de verkeersveiligheid wenselijk is om ten behoeve van het laden en lossen van goederen een laad- en losplaats in te stellen op de Dierenselaan ter hoogte van 226 in Den Haag;</text:p>
            <text:p text:style-name="common-al"/>
            <text:p text:style-name="common-al">dat de wegbeheerder van het stadsdeel Escamp over deze aanvraag positief heeft geadviseerd met in achtneming van het volgende: de bestaande algemene gehandicaptenparkeerplaats dient te worden verplaatst naar de inham waar al een gereserveerde gehandicaptenparkeerplaats staat zodat er drie parkeerplekken vrijkomen voor de laad- en losgelegenheid. Dit zorgt voor meer veiligheid. Daarbij zijn de venstertijden van 07:00 tot en met 09:00 van toepassing; </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oorkomen of beperken van door het verkeer veroorzaakte overlast, hinder of schade voor de woonomgeving.</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het betreffende weggedeelte in beheer is bij de gemeente Den Haag en is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5">
              <text:list-item text:style-override="id1-3-2-2-1-45-1">
                <text:number>I.</text:number>
                <text:p text:style-name="al">door het plaatsen van borden volgens model E07 van Bijlage 1 van het Reglement verkeersregels en verkeerstekens 1990 (Stb. 459, 1990), voorzien van een onderbord met de tekst: “maandag tot en met zaterdag, 07:00 - 09:00”, alsmede door het aanbrengen van een kruismarkering, <text:span text:style-name="nadrukvet">een weggedeelte van in totaal drie parkeerplekken gelegen op de locatie Dierenselaan ter hoogte van huisnummer 226</text:span>, aan te wijzen als een <text:span text:style-name="nadrukondlijn">laad- en losgelegenheid</text:span>, en wel voor wat betreft de genoemde uren;</text:p>
              </text:list-item>
            </text:list>
            <text:p text:style-name="common-al"/>
            <text:list text:style-name="id1-3-2-2-1-47">
              <text:list-item text:style-override="id1-3-2-2-1-47-1">
                <text:number>II.</text:number>
                <text:p text:style-name="al">door het verplaatsen van borden volgens model E06 van Bijlage 1 van het Reglement verkeersregels en verkeerstekens 1990 (Stb. 459, 1990), alsmede de gehandicaptenpictogram/kruismarkering, de bestaande algemene gehandicaptenparkeerplaats van de Dierenselaan ter hoogte van huisnummer 226 <text:span text:style-name="nadrukondlijn">te verplaatsen naar de</text:span><text:span text:style-name="nadrukvet">Dierenselaan ter hoogte van huisnummer 240</text:span>;</text:p>
              </text:list-item>
            </text:list>
            <text:p text:style-name="common-al"/>
            <text:list text:style-name="id1-3-2-2-1-49">
              <text:list-item text:style-override="id1-3-2-2-1-49-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1">
              <text:list-item text:style-override="id1-3-2-2-1-51-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WIJZEN OP:</text:p>
            <text:p text:style-name="common-al">
            <text:span text:style-name="nadrukvet">aanvrager/gebruikers er op te wijzen dat de laad- en losgelegenheid uitsluitend is bestemd voor het onmiddellijk laden en lossen van goederen, tevens inhoudende een parkeerverbod voor andere voertuigen/een parkeerverbod voor voertuigen waarmee geen directe laad- en losactiviteiten plaatsvinden.</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vier weken na de datum bekendmaking van het voorgenomen besluit in.</text:span>
          </text:p>
            <text:p text:style-name="common-al"/>
            <text:p text:style-name="common-al">Heeft u een e-mailadres? Stuur uw zienswijze dan per e-mailbericht naar: <text:a xlink:href="mailto:verkeersbesluiten@denhaag.nl" xlink:type="simple">verkeersbesluiten@denhaag.nl</text:a></text:p>
            <text:p text:style-name="common-al"/>
            <text:p text:style-name="common-al">Indien u niet beschikt over een e-mailadres, dan kunt u uw zienswijze ook opsturen naar het volgende adres:</text:p>
            <text:p text:style-name="common-al"/>
            <text:p text:style-name="common-al">Dienst Stadsbeheer, afdeling Vergunningen &amp; Handhaving</text:p>
            <text:p text:style-name="common-al">Postbus 12651</text:p>
            <text:p text:style-name="common-al">2500 DJ Den Haag</text:p>
            <text:p text:style-name="common-al">Telefoon: (070) 353 69 06</text:p>
            <text:p text:style-name="common-al"/>
            <text:p text:style-name="common-al">Vermeld in uw zienswijze:</text:p>
            <text:p text:style-name="common-al">naam, adres, telefoonnummer (waar wij u overdag kunnen bereiken) en e-mailadres;</text:p>
            <text:p text:style-name="common-al">de datum en handtekening;</text:p>
            <text:p text:style-name="common-al">een duidelijke omschrijving van het besluit waar uw zienswijze op is gericht. Stuur een kopie van het besluit mee en noem het kenmerk;</text:p>
            <text:p text:style-name="common-al">de argumenten voor zienswijze.</text:p>
            <text:p text:style-name="common-al"/>
            <text:p text:style-name="common-al">Dient u namens iemand anders de zienswijze in? Stuur dan een schriftelijke en ondertekende verklaring (volmacht) mee waaruit blijkt dat u namens die persoon de zienswijze mag indien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47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7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7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stellen laad- en losgelegenheid - Dierenselaan 22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Adres</meta:user-defined>
    <meta:user-defined meta:name="DC.title">Verkeersbesluit – Instellen laad- en losgelegenheid op de locatie Dierenselaan 226</meta:user-defined>
    <meta:user-defined meta:name="DCTERMS.W3CDTF/DCTERMS.available">2026-06-24</meta:user-defined>
    <meta:user-defined meta:name="DCTERMS.W3CDTF/OVERHEIDop.jaargang">2026</meta:user-defined>
    <meta:user-defined meta:name="OVERHEIDop.publicationIssue">301477</meta:user-defined>
    <meta:user-defined meta:name="OVERHEIDop.GmbID/DC.identifier">gmb-2026-301477</meta:user-defined>
    <meta:user-defined meta:name="OVERHEIDop.versieInformatie"/>
  </office:meta>
</office:document-meta>
</file>