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ostjeskade 117-4 105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Postjeskade 117-4 1058DL Amsterdam</text:p>
            <text:p text:style-name="common-al">Datum ontvangst: 21-06-2026</text:p>
            <text:p text:style-name="common-al">Zaaknummer: Z2026-0271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4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135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Postjeskade 117-4 1058DL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73</meta:user-defined>
    <meta:user-defined meta:name="OVERHEIDop.GmbID/DC.identifier">gmb-2026-301473</meta:user-defined>
    <meta:user-defined meta:name="OVERHEIDop.versieInformatie"/>
  </office:meta>
</office:document-meta>
</file>