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Pleinconcert, Pannenhuis 1 te We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Pannenhuis 1, 5325 XE Well.</text:p>
            <text:p text:style-name="common-al">Datum: 6 juli 2026.</text:p>
            <text:p text:style-name="common-al">Activiteiten: pleinconcert.</text:p>
            <text:p text:style-name="common-al">Verzonden op: 22 juni 2026.</text:p>
            <text:p text:style-name="common-al">Kenmerk gemeente: 1580682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14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geaccepteerde melding evenement: Pleinconcert, Pannenhuis 1 te Well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72</meta:user-defined>
    <meta:user-defined meta:name="OVERHEIDop.GmbID/DC.identifier">gmb-2026-301472</meta:user-defined>
    <meta:user-defined meta:name="OVERHEIDop.versieInformatie"/>
  </office:meta>
</office:document-meta>
</file>