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uidervaart 67, 1504 BD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4493 - het bouwen van een dakopbouw op de woning - op de locatie Zuidervaart 67, 1504 BD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2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4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493</meta:user-defined>
    <dc:language>nl</dc:language>
    <meta:user-defined meta:name="DC.title">Besluit op aanvraag omgevingsvergunning met BOPA - Zuidervaart 67, 1504 BD Zaandam - het bouwen van een dakopbouw op de woning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201</meta:user-defined>
    <meta:user-defined meta:name="OVERHEIDop.publicationIssue">301470</meta:user-defined>
    <meta:user-defined meta:name="OVERHEIDop.GmbID/DC.identifier">gmb-2026-301470</meta:user-defined>
    <meta:user-defined meta:name="OVERHEIDop.versieInformatie"/>
  </office:meta>
</office:document-meta>
</file>