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Dahliastraat 7, 7041DG ’s-Heerenberg; het veranderen/aanleggen van de oprit (verzonden 22-06-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4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7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68</meta:user-defined>
    <meta:user-defined meta:name="OVERHEIDop.GmbID/DC.identifier">gmb-2026-301468</meta:user-defined>
    <meta:user-defined meta:name="OVERHEIDop.versieInformatie"/>
  </office:meta>
</office:document-meta>
</file>