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J.P. Gouverneurlaan/Keerweerlaan in Sassenheim, Z2026-00001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de J.P. Gouverneurlaan en Keerweerlaan in Sassenheim voor de bewoner van de Keerweerlaan 8 in Sassenheim.</text:p>
              </text:list-item>
            </text:list>
            <text:p text:style-name="common-al">Ingangsdatum van: 22 juni 2026</text:p>
            <text:p text:style-name="common-al">Einddatum tot en met:</text:p>
            <text:p text:style-name="common-al">
            <text:span text:style-name="nadrukcur">Datum besluit:</text:span>22 juni 2026</text:p>
            <text:p text:style-name="common-al">
            <text:span text:style-name="nadrukcur">Uiterlijke reactiedatum:</text:span>3 augustus 2026</text:p>
            <text:p text:style-name="common-al">Kenmerk besluit:Z2026-000017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46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78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J.P. Gouverneurlaan/Keerweerlaan in Sassenheim, Z2026-00001778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64</meta:user-defined>
    <meta:user-defined meta:name="OVERHEIDop.GmbID/DC.identifier">gmb-2026-301464</meta:user-defined>
    <meta:user-defined meta:name="OVERHEIDop.versieInformatie"/>
  </office:meta>
</office:document-meta>
</file>