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t achterste gedeelte van een twee onder één kapwoning en bijgebouw, perceel achter Geerligsland 1A Staphorst,  Staphorst AQ 2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perceel achter Geerligsland 1A Staphorst, Staphorst AQ 2615</text:p>
            <text:p text:style-name="common-al">
            <text:span text:style-name="nadrukvet">Zaakomschrijving:</text:span> Het bouwen van het achterste gedeelte van een twee onder één kapwoning en bijgebouw</text:p>
            <text:p text:style-name="common-al">
            <text:span text:style-name="nadrukvet">Zaaknummer:</text:span> Z/STH26/061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4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734</meta:user-defined>
    <meta:user-defined meta:name="DCTERMS.abstract">Het bouwen van het achterste gedeelte van twee onder één kapwoning 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het achterste gedeelte van een twee onder één kapwoning en bijgebouw, perceel achter Geerligsland 1A Staphorst,  Staphorst AQ 261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463</meta:user-defined>
    <meta:user-defined meta:name="OVERHEIDop.GmbID/DC.identifier">gmb-2026-301463</meta:user-defined>
    <meta:user-defined meta:name="OVERHEIDop.versieInformatie"/>
  </office:meta>
</office:document-meta>
</file>