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Lorrie 2 A, 1724 BL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6 een besluit genomen op de aanvraag omgevingsvergunning, voor het realiseren van een assemblagehal, gevelwijzigingen en uitwegen, met zaaknummer 1233835 op de locatie Lorrie 2 A, 1724 BL Oudkarspel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146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233835</meta:user-defined>
    <dc:language>nl</dc:language>
    <meta:user-defined meta:name="OVERHEIDop.locatietype/OVERHEIDop.gebiedsmarkering">Punt</meta:user-defined>
    <meta:user-defined meta:name="DC.title">Besluit: Vergunning verleend Lorrie 2 A, 1724 BL Oudkarsp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62</meta:user-defined>
    <meta:user-defined meta:name="OVERHEIDop.GmbID/DC.identifier">gmb-2026-301462</meta:user-defined>
    <meta:user-defined meta:name="OVERHEIDop.versieInformatie"/>
  </office:meta>
</office:document-meta>
</file>