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Hellen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Hellendoorn, maakt ingevolge artikel W 7 van de Kieswet bekend dat de Jong, H.J.H. (Hans) (m), wonende te Nijverdal, bij besluit van 16 juni 2026 benoemd is tot lid van de raad van de gemeente Hellendoorn. </text:p>
            <text:p text:style-name="al"/>
            <text:p text:style-name="al">Nijverdal, 16 juni 2026</text:p>
            <text:p text:style-name="al">De voorzitter voornoemd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14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noeming lid van de raad van de gemeente Hellendoo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54</meta:user-defined>
    <meta:user-defined meta:name="OVERHEIDop.GmbID/DC.identifier">gmb-2026-301454</meta:user-defined>
    <meta:user-defined meta:name="OVERHEIDop.versieInformatie"/>
  </office:meta>
</office:document-meta>
</file>