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einhagenseweg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5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einhagenseweg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100 appartementen met supermarkt, parkeergarage en daktui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145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5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5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452</meta:user-defined>
    <meta:user-defined meta:name="DCTERMS.abstract">het realiseren van 100 appartementen met supermarkt, parkeergarage en dak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(Steinhagenseweg, Woerden)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53</meta:user-defined>
    <meta:user-defined meta:name="OVERHEIDop.GmbID/DC.identifier">gmb-2026-301453</meta:user-defined>
    <meta:user-defined meta:name="OVERHEIDop.versieInformatie"/>
  </office:meta>
</office:document-meta>
</file>