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Jan van der Heijdenstraat 101-3 1072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en veranderen van de indeling van de derde en vierde verdieping van het gebouw met bestemming daarvan tot twee woningen...</text:p>
            <text:p text:style-name="common-al">Zaakadres: Eerste Jan van der Heijdenstraat 101-3 1072TM Amsterdam</text:p>
            <text:p text:style-name="common-al">Datum ontvangst: 15-04-2026</text:p>
            <text:p text:style-name="common-al">Zaaknummer: Z2026-016778</text:p>
            <text:p text:style-name="common-al">DSO-nummer: 20260415018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45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5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5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778</meta:user-defined>
    <meta:user-defined meta:name="DCTERMS.abstract">bouwkundig splitsen en veranderen van de indeling van de derde en vierde verdieping van het gebouw met bestemming daarvan tot twee woningen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Jan van der Heijdenstraat 101-3 1072TM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51</meta:user-defined>
    <meta:user-defined meta:name="OVERHEIDop.GmbID/DC.identifier">gmb-2026-301451</meta:user-defined>
    <meta:user-defined meta:name="OVERHEIDop.versieInformatie"/>
  </office:meta>
</office:document-meta>
</file>