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de Buurt BBQ op 27 juni 2026 van 16.00 uur tot 21.30 uur aan Gildelaan nabij huisnummer 5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6588 / Verleende ontheffing artikel 35 Alcoholwet / Gildelaan, nabij huisnummer 57, te Echt / Echt-Susteren / bekendgemaakt op 15 juni 2026 / het zonder vergunning verstrekken van zwak-alcoholhoudende drank tijdens de Buurt BBQ op 27 juni 2026 van 16.00 uur tot 21.30 uur / Activiteit: Alcohol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5 jun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145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5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5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6588 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de Buurt BBQ op 27 juni 2026 van 16.00 uur tot 21.30 uur aan Gildelaan nabij huisnummer 57 te Ech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450</meta:user-defined>
    <meta:user-defined meta:name="OVERHEIDop.GmbID/DC.identifier">gmb-2026-301450</meta:user-defined>
    <meta:user-defined meta:name="OVERHEIDop.versieInformatie"/>
  </office:meta>
</office:document-meta>
</file>