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kopen van kaas op donderdag van 08.00 uur tot 14.00 uur en is geldig van 1 juni 2026 t/m 1 juni 2038 aan Markt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08555 / Verleende standplaatsvergunning / Markt te Nieuwstadt / Echt-Sustern / bekendgemaakt op 18 juni 2026 / het verkopen van kaas op donderdag van 08.00 uur tot 14.00 uur en is geldig van 01-06-2026 t./m 01-06-2038 / Activiteit: Standplaats.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5 juni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144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44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44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08555 </meta:user-defined>
    <dc:language>nl</dc:language>
    <meta:user-defined meta:name="OVERHEIDop.locatietype/OVERHEIDop.gebiedsmarkering">Weg</meta:user-defined>
    <meta:user-defined meta:name="DC.title">Toestemming voor het verkopen van kaas op donderdag van 08.00 uur tot 14.00 uur en is geldig van 1 juni 2026 t/m 1 juni 2038 aan Markt te Nieuwstadt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446</meta:user-defined>
    <meta:user-defined meta:name="OVERHEIDop.GmbID/DC.identifier">gmb-2026-301446</meta:user-defined>
    <meta:user-defined meta:name="OVERHEIDop.versieInformatie"/>
  </office:meta>
</office:document-meta>
</file>