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kopen van speelgoed, lederwaren en cadeau-artikelen op woensdag van 12.00 uur tot 17.00 uur aan Nieuwe Mark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821 / Verleende standplaatsvergunning / Nieuwe Markt te Echt / Echt-Susteren / bekendgemaakt op 11 juni 2026 / het verkopen van speelgoed, lederwaren en cadeau-artikelen op woensdag van 12.00 uur tot 17.00 uur / Activiteit: Standplaats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juni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14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7821 </meta:user-defined>
    <dc:language>nl</dc:language>
    <meta:user-defined meta:name="OVERHEIDop.locatietype/OVERHEIDop.gebiedsmarkering">Weg</meta:user-defined>
    <meta:user-defined meta:name="DC.title">Toestemming voor het verkopen van speelgoed, lederwaren en cadeau-artikelen op woensdag van 12.00 uur tot 17.00 uur aan Nieuwe Markt te 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439</meta:user-defined>
    <meta:user-defined meta:name="OVERHEIDop.GmbID/DC.identifier">gmb-2026-301439</meta:user-defined>
    <meta:user-defined meta:name="OVERHEIDop.versieInformatie"/>
  </office:meta>
</office:document-meta>
</file>