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Heikant ong nabij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</text:p>
            <text:p text:style-name="common-al">Voor: omschrijving gemelde MBA Toepassen grond</text:p>
            <text:p text:style-name="common-al">Locatie: Verzoeklocatie Heikant ong nabij 10 Helvoirt</text:p>
            <text:p text:style-name="common-al">DSO-kenmerk: 2026060102368</text:p>
            <text:p text:style-name="common-al">Zaaknummer: Z/506583</text:p>
            <text:p text:style-name="common-al">Datum ontvangen: 01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4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583</meta:user-defined>
    <dc:language>nl</dc:language>
    <meta:user-defined meta:name="OVERHEIDop.locatietype/OVERHEIDop.gebiedsmarkering">Vlak</meta:user-defined>
    <meta:user-defined meta:name="DC.title">Gemeente Vught - Melding Besluit activiteiten leefomgeving (Bal) Heikant ong nabij 10 Helvoi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36</meta:user-defined>
    <meta:user-defined meta:name="OVERHEIDop.GmbID/DC.identifier">gmb-2026-301436</meta:user-defined>
    <meta:user-defined meta:name="OVERHEIDop.versieInformatie"/>
  </office:meta>
</office:document-meta>
</file>