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werpseweg - N281 50, 6411RR Heerlen.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5-00006959</text:span>
          </text:p>
            <text:p text:style-name="common-al">
            <text:span text:style-name="nadrukvet">Adres : Shell Ten Esschen, Antwerpseweg - N281 50, 6411RR Heerlen</text:span>
          </text:p>
            <text:p text:style-name="common-al">
            <text:span text:style-name="nadrukvet">Activiteit : het intrekken van de omgevingsvergunning Shell Ten Esschen</text:span>
          </text:p>
            <text:p text:style-name="common-al">
            <text:span text:style-name="nadrukvet">Datum besluit : 12 juni 2026</text:span>
          </text:p>
            <text:p text:style-name="common-al">Het besluit is op 12 juni 2026 verzonden aan de aanvrager.</text:p>
            <text:p text:style-name="common-al">Over het ontwerp besluit zijn geen zienswijzen ingediend. Het definitieve besluit is ten opzichte van het ontwerp besluit niet gewijzigd.</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409e5359-7b62-4b01-bc79-80ecfd8200d9"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4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959</meta:user-defined>
    <meta:user-defined meta:name="DCTERMS.abstract">Betreft: Besluit tot intrekking op locatie Shell Ten Esschen, Antwerpseweg - N281 50, 6411RR Heerlen</meta:user-defined>
    <dc:language>nl</dc:language>
    <meta:user-defined meta:name="OVERHEIDop.locatietype/OVERHEIDop.gebiedsmarkering">Punt</meta:user-defined>
    <meta:user-defined meta:name="DC.title">Antwerpseweg - N281 50, 6411RR Heerlen. Definitief besluit omgevingsvergunning</meta:user-defined>
    <meta:user-defined meta:name="OVERHEIDop.datumEindeReactietermijn">2026-08-05</meta:user-defined>
    <meta:user-defined meta:name="OVERHEIDop.terinzageleggingBG">https://jeleefomgeving.nl/inzien/001736206/409e5359-7b62-4b01-bc79-80ecfd8200d9</meta:user-defined>
    <meta:user-defined meta:name="DCTERMS.W3CDTF/DCTERMS.available">2026-06-24</meta:user-defined>
    <meta:user-defined meta:name="DCTERMS.W3CDTF/OVERHEIDop.jaargang">2026</meta:user-defined>
    <meta:user-defined meta:name="OVERHEIDop.publicationIssue">301433</meta:user-defined>
    <meta:user-defined meta:name="OVERHEIDop.GmbID/DC.identifier">gmb-2026-301433</meta:user-defined>
    <meta:user-defined meta:name="OVERHEIDop.versieInformatie"/>
  </office:meta>
</office:document-meta>
</file>