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Prins Bernhardlaan 56, 3972AZ Driebergen-Rijsenburg, Ontheffing plaatsen voorwerpen voor de periode van 10 juli 2026 t/m 14 augustus 2026 (RX2026-00001322, 2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Prins Bernhardlaan 56, 3972AZ Driebergen-Rijsenburg, Ontheffing plaatsen voorwerpen voor de periode van 10 juli 2026 t/m 14 augustus 2026 (RX2026-00001322, 22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4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1322</meta:user-defined>
    <meta:user-defined meta:name="DCTERMS.abstract">Prins Bernhardlaan 56, 3972AZ Driebergen-Rijsenburg, Ontheffing plaatsen voorwerpen voor de periode van 10 juli t/m 14 augustus 2026 (RX2026-00001322, 31 mei 2026)</meta:user-defined>
    <dc:language>nl</dc:language>
    <meta:user-defined meta:name="OVERHEIDop.locatietype/OVERHEIDop.gebiedsmarkering">Punt</meta:user-defined>
    <meta:user-defined meta:name="DC.title">Gemeente Utrechtse Heuvelrug, ingetrokken vergunning APV/Bijzondere wetten - Prins Bernhardlaan 56, 3972AZ Driebergen-Rijsenburg, Ontheffing plaatsen voorwerpen voor de periode van 10 juli 2026 t/m 14 augustus 2026 (RX2026-00001322, 22 juni 2026)</meta:user-defined>
    <meta:user-defined meta:name="DCTERMS.W3CDTF/DCTERMS.available">2026-06-24</meta:user-defined>
    <meta:user-defined meta:name="DCTERMS.W3CDTF/OVERHEIDop.jaargang">2026</meta:user-defined>
    <meta:user-defined meta:name="OVERHEIDop.publicationIssue">301429</meta:user-defined>
    <meta:user-defined meta:name="OVERHEIDop.GmbID/DC.identifier">gmb-2026-301429</meta:user-defined>
    <meta:user-defined meta:name="OVERHEIDop.versieInformatie"/>
  </office:meta>
</office:document-meta>
</file>