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lbaweg 2, Amsterdam - Tijdelijk plaatsen 6 portacabins op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6 portacabins op het terrein.</text:p>
            <text:p text:style-name="common-al">Aanvrager: Glen Pronk Holding B.V. </text:p>
            <text:p text:style-name="common-al">Zaaknummer: OD2026-0038926</text:p>
            <text:p text:style-name="common-al">DSO nummer: 2026061700484</text:p>
            <text:p text:style-name="common-al">Ontvangstdatum aanvraag: 17-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4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926</meta:user-defined>
    <meta:user-defined meta:name="DCTERMS.abstract">het tijdelijk plaatsen van 6 portacabins op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Elbaweg 2, Amsterdam - Tijdelijk plaatsen 6 portacabins op terrein</meta:user-defined>
    <meta:user-defined meta:name="DCTERMS.W3CDTF/DCTERMS.available">2026-06-24</meta:user-defined>
    <meta:user-defined meta:name="DCTERMS.W3CDTF/OVERHEIDop.jaargang">2026</meta:user-defined>
    <meta:user-defined meta:name="OVERHEIDop.publicationIssue">301426</meta:user-defined>
    <meta:user-defined meta:name="OVERHEIDop.GmbID/DC.identifier">gmb-2026-301426</meta:user-defined>
    <meta:user-defined meta:name="OVERHEIDop.versieInformatie"/>
  </office:meta>
</office:document-meta>
</file>