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mechanisch bewerken van andere materialen dan steen en metalen, Kopenhagenstraat 4, 9723 BB Groningen, Verzoeklocatie 2026052801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mechanisch bewerken van andere materialen dan steen en metalen op het adres Kopenhagenstraat 4 te Groningen</text:span>
          </text:p>
            <text:p text:style-name="common-al">
            
          </text:p>
            <text:p text:style-name="common-al">De gemeente Groningen heeft op 28 mei 2026 een melding milieu activiteiten op grond van Besluit activiteiten leefomgeving (Bal) ontvangen. De melding is gedaan door</text:p>
            <text:p text:style-name="common-al">Bouwbedrijf Kamphuis &amp; Koorn B.V. voor het mechanisch bewerken van andere materialen dan steen en metalen op het adres Kopenhagenstraat 4 te Groningen. Het dossiernummer is GRN-00036070.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42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2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2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3607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het mechanisch bewerken van andere materialen dan steen en metalen, Kopenhagenstraat 4, 9723 BB Groningen, Verzoeklocatie 2026052801395</meta:user-defined>
    <meta:user-defined meta:name="OVERHEIDop.datumEindeReactietermijn">2026-08-04</meta:user-defined>
    <meta:user-defined meta:name="OVERHEIDop.terinzageleggingBG">https://groningen.lokalebekendmakingen.nl/case/1:9822:282987</meta:user-defined>
    <meta:user-defined meta:name="DCTERMS.W3CDTF/DCTERMS.available">2026-06-24</meta:user-defined>
    <meta:user-defined meta:name="DCTERMS.W3CDTF/OVERHEIDop.jaargang">2026</meta:user-defined>
    <meta:user-defined meta:name="OVERHEIDop.publicationIssue">301423</meta:user-defined>
    <meta:user-defined meta:name="OVERHEIDop.GmbID/DC.identifier">gmb-2026-301423</meta:user-defined>
    <meta:user-defined meta:name="OVERHEIDop.versieInformatie"/>
  </office:meta>
</office:document-meta>
</file>