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TAM-omgevingsplan Altforst, Kerstraat - Torsdam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Dit omgevingsplan voorziet de realisatie van acht appartementen in één nieuw bouwvolume met beneden-/bovenwoningen.</text:p>
            <text:p text:style-name="common-al">
            <text:span text:style-name="nadrukvet">Plan inzien</text:span>
          </text:p>
            <text:p text:style-name="common-al">U kunt het vastgestelde omgevingsplan van 25 juni 2026 tot en met 6 augustus 2026 op afspraak in het gemeentehuis inzien of op <text:a xlink:href="http://www.westmaasenwaal.nl" xlink:type="simple">www.westmaasenwaal.nl</text:a>. Op de website leest u ook hoe u een afspraak maakt. U kunt de stukken ook digitaal inzien op www.ruimtelijkeplannen.nl, via identificatienummer NL.IMRO.0668.ALTkerkstraattorsd-TOV1.  </text:p>
            <text:p text:style-name="common-al">
            <text:span text:style-name="nadrukvet">Tot en met 6 augustus 2026 kunt u beroep instellen </text:span>
          </text:p>
            <text:p text:style-name="common-al">Als u het niet eens bent met het besluit van de 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14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ALTkerkstraattorsd-TOV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est Maas en Waal - Vastgesteld TAM-omgevingsplan Altforst, Kerstraat - Torsdam -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21</meta:user-defined>
    <meta:user-defined meta:name="OVERHEIDop.GmbID/DC.identifier">gmb-2026-301421</meta:user-defined>
    <meta:user-defined meta:name="OVERHEIDop.versieInformatie"/>
  </office:meta>
</office:document-meta>
</file>