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erzoek om wijzigen van het agrarisch gebruik (geen vee meer houden), Meerseweg 3 te Hellendoorn</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aanvraag ontvangen voor verzoek om wijzigen van het agrarisch gebruik (geen vee meer houden) op de locatie Meerseweg 3 te Hellendoorn. De aanvraag is geregistreerd onder zaaknummer Z2026-000016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4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46</meta:user-defined>
    <meta:user-defined meta:name="DCTERMS.abstract">Betreft: Aanvraag op locatie Meerseweg 3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verzoek om wijzigen van het agrarisch gebruik (geen vee meer houden), Meerseweg 3 te Hellendoorn</meta:user-defined>
    <meta:user-defined meta:name="DCTERMS.W3CDTF/DCTERMS.available">2026-06-24</meta:user-defined>
    <meta:user-defined meta:name="DCTERMS.W3CDTF/OVERHEIDop.jaargang">2026</meta:user-defined>
    <meta:user-defined meta:name="OVERHEIDop.publicationIssue">301419</meta:user-defined>
    <meta:user-defined meta:name="OVERHEIDop.GmbID/DC.identifier">gmb-2026-301419</meta:user-defined>
    <meta:user-defined meta:name="OVERHEIDop.versieInformatie"/>
  </office:meta>
</office:document-meta>
</file>