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Bospop 2026’ op vrijdag 10 juli 2026, zaterdag 11 juli 2026 en zondag 12 juli 2026 aan evenemententerrein Hushoven aan de A2 in Weert-Noord te Wee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beschikking is genomen.</text:p>
            <text:list text:style-name="id1-3-2-1-1-2">
              <text:list-item text:style-override="id1-3-2-1-1-2-1">
                <text:number>•</text:number>
                <text:p text:style-name="al">Evenement Bospop 2026, evenemententerrein Hushoven gelegen aan de A2 in Weert-Noord te Weert, Weert, vrijdag 10 juli 2026 van 13.00 uur tot en met 01.30 uur, zaterdag 11 juli 2026 van 12.00 uur tot en met 01.30 uur, zondag 12 juli 2026 van 12.00 uur tot en met 01.30 uur, verlening evenementenvergunning d.d. 16 juni 2026.</text:p>
              </text:list-item>
            </text:list>
            <text:p text:style-name="common-al">
            <text:span text:style-name="nadrukvet">Besluit in het kader van de Algemene Plaatselijke Verordening (APV)</text:span>
          </text:p>
            <text:p text:style-name="common-al">Bent u het met dit besluit niet eens, dan kunt u (als u belanghebbende bent) hiertegen bezwaar maken. U kunt schriftelijk of digitaal bezwaar indienen. Dit bezwaarschrift stuurt u naar de burgemeester van de gemeente Weert, Postbus 950, 6000AZ of digitaal door een e-mail te sturen naar het e-mailadres <text:a xlink:href="mailto:gemeente@weert.nl" xlink:type="simple">gemeente@weert.nl</text:a>.</text:p>
            <text:p text:style-name="common-al">In het bezwaarschrift schrijft u tegen welk besluit u bezwaar maakt en waarom u het niet eens bent met het besluit. Denkt u eraan dat u het bezwaarschrift (digitaal)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141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1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1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Toestemming voor het evenement ‘Bospop 2026’ op vrijdag 10 juli 2026, zaterdag 11 juli 2026 en zondag 12 juli 2026 aan evenemententerrein Hushoven aan de A2 in Weert-Noord te Weert</meta:user-defined>
    <meta:user-defined meta:name="DCTERMS.W3CDTF/DCTERMS.available">2026-06-24</meta:user-defined>
    <meta:user-defined meta:name="DCTERMS.W3CDTF/OVERHEIDop.jaargang">2026</meta:user-defined>
    <meta:user-defined meta:name="OVERHEIDop.publicationIssue">301418</meta:user-defined>
    <meta:user-defined meta:name="OVERHEIDop.GmbID/DC.identifier">gmb-2026-301418</meta:user-defined>
    <meta:user-defined meta:name="OVERHEIDop.versieInformatie"/>
  </office:meta>
</office:document-meta>
</file>