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, verduurzamen en uitbouwen van de woning, Hazenloop 31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30 </text:p>
            <text:p text:style-name="common-al"> Omschrijving: renoveren, verduurzamen en uit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31 5646BB Eindhoven</text:p>
              </text:list-item>
            </text:list>
            <text:p text:style-name="common-al"> Datum ontvangst: 1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4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830</meta:user-defined>
    <meta:user-defined meta:name="DCTERMS.abstract">renoveren, verduurzamen en uitbouwen van de woning</meta:user-defined>
    <dc:language>nl</dc:language>
    <meta:user-defined meta:name="OVERHEIDop.locatietype/OVERHEIDop.gebiedsmarkering">Punt</meta:user-defined>
    <meta:user-defined meta:name="DC.title">Ingediende aanvraag omgevingsvergunning: renoveren, verduurzamen en uitbouwen van de woning, Hazenloop 31 5646BB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16</meta:user-defined>
    <meta:user-defined meta:name="OVERHEIDop.GmbID/DC.identifier">gmb-2026-301416</meta:user-defined>
    <meta:user-defined meta:name="OVERHEIDop.versieInformatie"/>
  </office:meta>
</office:document-meta>
</file>