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Kerkhofslaan 2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Kerkhofslaan 2, 8338KG Willemsoor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59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9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141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912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Kerkhofslaan 2 in Willemsoo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14</meta:user-defined>
    <meta:user-defined meta:name="OVERHEIDop.GmbID/DC.identifier">gmb-2026-301414</meta:user-defined>
    <meta:user-defined meta:name="OVERHEIDop.versieInformatie"/>
  </office:meta>
</office:document-meta>
</file>