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aanvaarden - melding incidentele fest. - 23-07-2026 bouwvak BBQ - Verlengde Noordkade 4, 5462EH Vegh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22 juni 2026 besloten om een aangevraagde melding incidentele fest. voor het adres Verlengde Noordkade 4, 5462EH Veghel te aanvaarden. </text:p>
            <text:p text:style-name="common-al"/>
            <text:p text:style-name="common-al">
            <text:span text:style-name="nadrukvet"> Gegevens aanvraag</text:span>
          </text:p>
            <text:p text:style-name="common-al"> Omschrijving: 23-07-2026 bouwvak BBQ</text:p>
            <text:p text:style-name="common-al"> Locatie: Verlengde Noordkade 4, 5462EH Veghel</text:p>
            <text:p text:style-name="common-al"> Zaaknummer: IF-2026-2970</text:p>
            <text:p text:style-name="common-al"> Verzenddatum van het besluit: 22-06-2026</text:p>
            <text:p text:style-name="common-al">
            <text:span text:style-name="nadrukvet"> Vragen? </text:span>
          </text:p>
            <text:p text:style-name="last-al">Wij hebben de aanvraag geregistreerd onder zaaknummer  IF-2026-297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141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41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41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IF-2026-2970</meta:user-defined>
    <meta:user-defined meta:name="DCTERMS.abstract">Gemeente Meierijstad - te aanvaarden - melding incidentele fest. - 23-07-2026 bouwvak BBQ - Verlengde Noordkade 4, 5462EH Veghel</meta:user-defined>
    <dc:language>nl</dc:language>
    <meta:user-defined meta:name="OVERHEIDop.locatietype/OVERHEIDop.gebiedsmarkering">Adres</meta:user-defined>
    <meta:user-defined meta:name="DC.title">Gemeente Meierijstad - te aanvaarden - melding incidentele fest. - 23-07-2026 bouwvak BBQ - Verlengde Noordkade 4, 5462EH Veghel</meta:user-defined>
    <meta:user-defined meta:name="DCTERMS.W3CDTF/DCTERMS.available">2026-06-24</meta:user-defined>
    <meta:user-defined meta:name="DCTERMS.W3CDTF/OVERHEIDop.jaargang">2026</meta:user-defined>
    <meta:user-defined meta:name="OVERHEIDop.publicationIssue">301411</meta:user-defined>
    <meta:user-defined meta:name="OVERHEIDop.GmbID/DC.identifier">gmb-2026-301411</meta:user-defined>
    <meta:user-defined meta:name="OVERHEIDop.versieInformatie"/>
  </office:meta>
</office:document-meta>
</file>