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volgend aan wijzigen gebruik, Dahliastraat 9 A, 1815 X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ahliastraat 9 A, 1815 XJ Alkmaar<text:span text:style-name="nadrukvet">; </text:span>het realiseren van een dakopbouw opvolgend aan wijzigen gebruik</text:p>
            <text:p text:style-name="common-al">
            
          </text:p>
            <text:p text:style-name="common-al">Datum ontvangst: 22-06-2026</text:p>
            <text:p text:style-name="common-al">Zaaknummer: 000013883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8384</meta:user-defined>
    <dc:language>nl</dc:language>
    <meta:user-defined meta:name="OVERHEIDop.locatietype/OVERHEIDop.gebiedsmarkering">Punt</meta:user-defined>
    <meta:user-defined meta:name="DC.title">Omgevingsvergunning aangevraagd: het realiseren van een dakopbouw opvolgend aan wijzigen gebruik, Dahliastraat 9 A, 1815 XJ Alkmaa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09</meta:user-defined>
    <meta:user-defined meta:name="OVERHEIDop.GmbID/DC.identifier">gmb-2026-301409</meta:user-defined>
    <meta:user-defined meta:name="OVERHEIDop.versieInformatie"/>
  </office:meta>
</office:document-meta>
</file>