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mogelijkheid Openbaar Onderzoek, Beliweg 20 in Antwerpen (België)</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
            <text:span text:style-name="nadrukvet">Aanvraag omgevingsvergunning</text:span>
          </text:p>
            <text:p text:style-name="common-al">Er werd bij de deputatie een aanvraag voor een omgevingsvergunning ingediend met volgende gegevens:</text:p>
            <text:p text:style-name="common-al">Omgevingsloket-nummer: OMV_ 2025141042</text:p>
            <text:p text:style-name="common-al">Dossiernummer: 2026-1677</text:p>
            <text:p text:style-name="common-al">Gegevens aanvrager: ATPC (Antwerp Terminal &amp; Processing Company), Beliweg 20, 2030 Antwerpen België</text:p>
            <text:p text:style-name="common-al">Ligging project: ATPC (Antwerp Terminal &amp; Processing Company), Beliweg 20, 2030 Antwerpen België</text:p>
            <text:p text:style-name="common-al">Kadastrale gegevens: afdeling 14 sectie C nrs. 70H, 70G, 70C, 80H, 80K, 82C, 84C, 85L, 85H, 85D, 85/3, 86B, 88X, 88W, 88S, 89K, 89D, 90M, 90G, 90K, 90N, 121E, 121F, 121C, 126G en 126K</text:p>
            <text:p text:style-name="common-al">Onderwerp verzoek: Bouw van ammoniaktanks met bijhorende infrastructuur en omgevingsaanleg; hernieuwing en verandering van een opslagterminal voor aardolieproducten.</text:p>
            <text:p text:style-name="common-al">
            <text:span text:style-name="nadrukvet">Raadpleging aanvraag</text:span>
          </text:p>
            <text:p text:style-name="common-al">Over de aanvraag loopt een openbaar onderzoek van <text:span text:style-name="nadrukvet">29 mei 2026 tot en met 27 juni 2026</text:span>. De stad Antwerpen deelt u hiervan, als organisator en conform artikel 27 van het besluit van de Vlaamse Regering van 27 november 2015, de details mee.</text:p>
            <text:p text:style-name="common-al">Tijdens het openbaar onderzoek kan de aanvraag worden geraadpleegd via het publieke Omgevingsloket (<text:a xlink:href="https://omgevingsloketinzage.omgeving.vlaanderen.be/" xlink:type="simple">https://omgevingsloketinzage.omgeving.vlaanderen.be/</text:a>). U gebruikt hiervoor het OMV-nummer van het dossier.</text:p>
            <text:p text:style-name="common-al">
            <text:span text:style-name="nadrukvet">Digitale informatievergadering</text:span>
          </text:p>
            <text:p text:style-name="common-al">Over de aanvraag werd een digitale informatievergadering gehouden op 4 juni 2026. De presentatie hiervan is terug te vinden op de website van de stad Antwerpen: <text:a xlink:href="https://omgeving.antwerpen.be/bouw-van-ammoniaktanks-met-bijhorende-infrastructuur-en-omgevingsaanleg-hernieuwing-en-verandering-van-een-opslagterminal-voor-aardolieproducten" xlink:type="simple">Bouw van ammoniaktanks met bijhorende infrastructuur en omgevingsaanleg; hernieuwing en verandering van een opslagterminal voor aardolieproducten</text:a></text:p>
            <text:p text:style-name="common-al">
            <text:span text:style-name="nadrukvet">Indiening bezwaar</text:span>
          </text:p>
            <text:p text:style-name="common-al">Standpunten, opmerkingen en bezwaren over het verzoek en, in voorkomend geval, het nog niet goedgekeurde milieueffectenrapport en/of omgevingsveiligheidsrapport, kunnen tijdens het openbaar onderzoek lopende van <text:span text:style-name="nadrukvet">29 mei 2026 tot en met 27 juni 2026 </text:span>ingediend worden op een van de volgende wijzen:</text:p>
            <text:p text:style-name="common-al">1. Via het publieke Omgevingsloket (<text:a xlink:href="https://omgevingsloketinzage.omgeving.vlaanderen.be/" xlink:type="simple">https://omgevingsloketinzage.omgeving.vlaanderen.be/</text:a>) met referentie: 2025141042);</text:p>
            <text:p text:style-name="common-al">2. Per aangetekend schrijven gericht aan:</text:p>
            <text:p text:style-name="common-al">College van burgemeester en schepenen, T.a.v. Dienst Omgeving/Vergunningen, Grote Markt 1, 2000 Antwerpen, België</text:p>
            <text:p text:style-name="common-al">Vermeld duidelijk het dossiernummer op het bezwaar!</text:p>
            <text:p text:style-name="last-al">U wordt niet persoonlijk op de hoogte gebracht van de beslissing over het verzoek, maar u kunt ze terugvinden via het publieke Omgevingsloket (<text:a xlink:href="https://omgevingsloketinzage.omgeving.vlaanderen.be/" xlink:type="simple">https://omgevingsloketinzage.omgeving.vlaanderen.be/</text:a>) met referentie 20251410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0140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0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0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650</meta:user-defined>
    <meta:user-defined meta:name="DCTERMS.abstract">Betreft: Inspraakmogelijkheid openbaar onderzoek, bouw van ammoniaktanks met bijbehorende infrastructuur en omgevingsaanleg; hernieuwing en verandering van een opslagterminal voor aardolieproducten. Locatie: Beliweg 20 in Antwerpen</meta:user-defined>
    <dc:language>nl</dc:language>
    <meta:user-defined meta:name="OVERHEIDop.locatietype/OVERHEIDop.gebiedsmarkering">Punt</meta:user-defined>
    <meta:user-defined meta:name="DC.title">Inspraakmogelijkheid Openbaar Onderzoek, Beliweg 20 in Antwerpen (België)</meta:user-defined>
    <meta:user-defined meta:name="DCTERMS.W3CDTF/DCTERMS.available">2026-06-24</meta:user-defined>
    <meta:user-defined meta:name="DCTERMS.W3CDTF/OVERHEIDop.jaargang">2026</meta:user-defined>
    <meta:user-defined meta:name="OVERHEIDop.publicationIssue">301401</meta:user-defined>
    <meta:user-defined meta:name="OVERHEIDop.GmbID/DC.identifier">gmb-2026-301401</meta:user-defined>
    <meta:user-defined meta:name="OVERHEIDop.versieInformatie"/>
  </office:meta>
</office:document-meta>
</file>