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16 grondgebonden woningen aan Kasteel ter Borchstraat 1, 3, 3A, 5 en 5A en Tramhalte 2 t/m 22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8280 / Verleende aanvraag omgevingsvergunning / Kasteel ter Borchstraat 1, 3, 3A, 5 en 5A en Tramhalte 2 t/m 22 te Roosteren / Echt-Susteren / bekendgemaakt op 11 juni 2026 / het bouwen van 16 grondgebonden woningen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4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8280 /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16 grondgebonden woningen aan Kasteel ter Borchstraat 1, 3, 3A, 5 en 5A en Tramhalte 2 t/m 22 te Roosteren</meta:user-defined>
    <meta:user-defined meta:name="DCTERMS.W3CDTF/DCTERMS.available">2026-06-25</meta:user-defined>
    <meta:user-defined meta:name="DCTERMS.W3CDTF/OVERHEIDop.jaargang">2026</meta:user-defined>
    <meta:user-defined meta:name="OVERHEIDop.publicationIssue">301400</meta:user-defined>
    <meta:user-defined meta:name="OVERHEIDop.GmbID/DC.identifier">gmb-2026-301400</meta:user-defined>
    <meta:user-defined meta:name="OVERHEIDop.versieInformatie"/>
  </office:meta>
</office:document-meta>
</file>