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Ommerweg 34, 7921TD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aanvragen van een tijdelijke woonvoorziening op locatie Ommerweg 34, 7921TD Zuidwolde met zaaknummer Z2025-00000142 is op 20 januari 2026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14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2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op locatie Ommerweg 34, 7921TD Zuidwold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40</meta:user-defined>
    <meta:user-defined meta:name="OVERHEIDop.GmbID/DC.identifier">gmb-2026-30140</meta:user-defined>
    <meta:user-defined meta:name="OVERHEIDop.versieInformatie"/>
  </office:meta>
</office:document-meta>
</file>