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last-al">- Dahliastraat 9, 7041DG ’s-Heerenberg; het veranderen van de bestaande in- of uitr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13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2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91</meta:user-defined>
    <meta:user-defined meta:name="OVERHEIDop.GmbID/DC.identifier">gmb-2026-301391</meta:user-defined>
    <meta:user-defined meta:name="OVERHEIDop.versieInformatie"/>
  </office:meta>
</office:document-meta>
</file>