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Wandeling voor senioren op 2 juli 2026 aan Gansfort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241484</text:p>
            <text:p text:style-name="common-al">Omschrijving evenement  : Wandeling voor senioren</text:p>
            <text:p text:style-name="common-al">Datum evenement : 02-07-2026 van 14.00 – 16.00 uur</text:p>
            <text:p text:style-name="common-al">Locatie : Gansfortstraat, (3961 CR) Wijk bij Duurstede</text:p>
            <text:p text:style-name="common-al">Datum verzonden : 16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ons contactformulier</text:a> of hiervoor een <text:a xlink:href="https://www.wijkbijduurstede.nl/afspraak-maken#select/productguid/49a239ad-e60e-4c13-abbe-5ef66aa94328/Afspraak-met-team-Bouwen" xlink:type="simple">afspraak maken</text:a> onder vermelding van het zaaknummer.</text:p>
            <text:p text:style-name="last-al">Kenmerk gemeente WbD: 2026-4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3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1484</meta:user-defined>
    <dc:language>nl</dc:language>
    <meta:user-defined meta:name="OVERHEIDop.locatietype/OVERHEIDop.gebiedsmarkering">Weg</meta:user-defined>
    <meta:user-defined meta:name="DC.title">Melding voor de Wandeling voor senioren op 2 juli 2026 aan Gansfortstraat te Wijk bij Duurst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390</meta:user-defined>
    <meta:user-defined meta:name="OVERHEIDop.GmbID/DC.identifier">gmb-2026-301390</meta:user-defined>
    <meta:user-defined meta:name="OVERHEIDop.versieInformatie"/>
  </office:meta>
</office:document-meta>
</file>