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klein evenement BBQ Café Boemerang op 25 juli 2026 Plein 8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oor: BBQ Café Boemerang op 25 juli van 16.30 uur tot 23.00 uur op Plein 8 in Tiel.</text:p>
            <text:p text:style-name="common-al"/>
            <text:p text:style-name="common-al"/>
            <text:p text:style-name="common-al">De burgemeester heeft besloten dat er geen redenen zijn om het gemelde evenement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23 jun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0138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8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8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klein evenement BBQ Café Boemerang op 25 juli 2026 Plein 8 Tiel.</meta:user-defined>
    <dc:language>nl</dc:language>
    <meta:user-defined meta:name="OVERHEIDop.locatietype/OVERHEIDop.gebiedsmarkering">Adres</meta:user-defined>
    <meta:user-defined meta:name="DC.title">Kennisgeving klein evenement BBQ Café Boemerang op 25 juli 2026 Plein 8 Tiel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387</meta:user-defined>
    <meta:user-defined meta:name="OVERHEIDop.GmbID/DC.identifier">gmb-2026-301387</meta:user-defined>
    <meta:user-defined meta:name="OVERHEIDop.versieInformatie"/>
  </office:meta>
</office:document-meta>
</file>