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2 augustsu 2026 van 18.00 uur tot 01.00 uur, ontheffing geluid prive feest, Hoge Horst 48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2 juni 2026</text:p>
            <text:p text:style-name="common-al"/>
            <text:p text:style-name="common-al">
            <text:span text:style-name="nadrukvet">22 augustsu 2026 van 18.00 uur tot 01.00 uur, ontheffing geluid prive feest, Hoge Horst 48 te Groesbeek , gemeente Berg en Dal</text:span>
          </text:p>
            <text:p text:style-name="common-al"/>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3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62599</meta:user-defined>
    <dc:language>nl</dc:language>
    <meta:user-defined meta:name="OVERHEIDop.locatietype/OVERHEIDop.gebiedsmarkering">Adres</meta:user-defined>
    <meta:user-defined meta:name="DC.title">Verleende vergunning, 22 augustsu 2026 van 18.00 uur tot 01.00 uur, ontheffing geluid prive feest, Hoge Horst 48 te Groesbeek , gemeente Berg en Dal</meta:user-defined>
    <meta:user-defined meta:name="DCTERMS.W3CDTF/DCTERMS.available">2026-06-24</meta:user-defined>
    <meta:user-defined meta:name="DCTERMS.W3CDTF/OVERHEIDop.jaargang">2026</meta:user-defined>
    <meta:user-defined meta:name="OVERHEIDop.publicationIssue">301385</meta:user-defined>
    <meta:user-defined meta:name="OVERHEIDop.GmbID/DC.identifier">gmb-2026-301385</meta:user-defined>
    <meta:user-defined meta:name="OVERHEIDop.versieInformatie"/>
  </office:meta>
</office:document-meta>
</file>