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herbestemmen van de bestaande garage en het bouwen van 3 woningen aan Molenstraat 15 te Roo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Intrekken aanvraag vergunning</text:span>
            </text:span>
          </text:p>
            <text:p text:style-name="last-al">Z2026-00008108 / Intrekken aanvraag omgevingsvergunning / Molenstraat 15, 6116 CC te Roosteren / Echt-Susteren / bekendgemaakt op 10 juni 2026 / het herbestemmen van de bestaande garage en het bouwen van 3 w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01383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38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38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8108 </meta:user-defined>
    <dc:language>nl</dc:language>
    <meta:user-defined meta:name="OVERHEIDop.locatietype/OVERHEIDop.gebiedsmarkering">Adres</meta:user-defined>
    <meta:user-defined meta:name="DC.title">Ingetrokken aanvraag voor het herbestemmen van de bestaande garage en het bouwen van 3 woningen aan Molenstraat 15 te Rooster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383</meta:user-defined>
    <meta:user-defined meta:name="OVERHEIDop.GmbID/DC.identifier">gmb-2026-301383</meta:user-defined>
    <meta:user-defined meta:name="OVERHEIDop.versieInformatie"/>
  </office:meta>
</office:document-meta>
</file>