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andeling voor senioren op 1 juli 2026 aan Gansfort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Burgemeester van Wijk bij Duurstede maakt bekend dat zij de volgende melding voor kleinschalig evenement heeft geaccepteerd:</text:p>
            <text:p text:style-name="common-al">Zaaknummer : 1241483</text:p>
            <text:p text:style-name="common-al">Omschrijving evenement  : Wandeling voor senioren</text:p>
            <text:p text:style-name="common-al">Datum evenement : 01-07-2026 van 14.00 – 16.00 uur</text:p>
            <text:p text:style-name="common-al">Locatie : Gansfortstraat, (3961 CR) Wijk bij Duurstede</text:p>
            <text:p text:style-name="common-al">Datum verzonden : 16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3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3</meta:user-defined>
    <dc:language>nl</dc:language>
    <meta:user-defined meta:name="OVERHEIDop.locatietype/OVERHEIDop.gebiedsmarkering">Weg</meta:user-defined>
    <meta:user-defined meta:name="DC.title">Melding voor de Wandeling voor senioren op 1 juli 2026 aan Gansfortstraat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82</meta:user-defined>
    <meta:user-defined meta:name="OVERHEIDop.GmbID/DC.identifier">gmb-2026-301382</meta:user-defined>
    <meta:user-defined meta:name="OVERHEIDop.versieInformatie"/>
  </office:meta>
</office:document-meta>
</file>