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oest Wetering 18, 1509 KD Zaandam - bouwen van een uitbouw, dakkapel voorzijde en dakopbouw met balko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048 - bouwen van een uitbouw, dakkapel voorzijde en dakopbouw met balkon achterzijde - op de locatie Soest Wetering 18, 1509 KD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2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8</meta:user-defined>
    <dc:language>nl</dc:language>
    <meta:user-defined meta:name="DC.title">Besluit op aanvraag omgevingsvergunning met BOPA - Soest Wetering 18, 1509 KD Zaandam - bouwen van een uitbouw, dakkapel voorzijde en dakopbouw met balkon achterzijde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193</meta:user-defined>
    <meta:user-defined meta:name="OVERHEIDop.publicationIssue">301381</meta:user-defined>
    <meta:user-defined meta:name="OVERHEIDop.GmbID/DC.identifier">gmb-2026-301381</meta:user-defined>
    <meta:user-defined meta:name="OVERHEIDop.versieInformatie"/>
  </office:meta>
</office:document-meta>
</file>