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één houtopstand (Beuk) op de locatie Het Laantje 1 te Hardinxveld-Giessendam zaaknummer 9003576573</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het vellen of doen vellen van één houtopstand (Beuk) op de locatie Laantje 1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16 maart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013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één houtopstand (Beuk) op de locatie Het Laantje 1 te Hardinxveld-Giessendam zaaknummer 9003576573</meta:user-defined>
    <meta:user-defined meta:name="DCTERMS.W3CDTF/DCTERMS.available">2026-01-23</meta:user-defined>
    <meta:user-defined meta:name="DCTERMS.W3CDTF/OVERHEIDop.jaargang">2026</meta:user-defined>
    <meta:user-defined meta:name="OVERHEIDop.publicationIssue">30138</meta:user-defined>
    <meta:user-defined meta:name="OVERHEIDop.GmbID/DC.identifier">gmb-2026-30138</meta:user-defined>
    <meta:user-defined meta:name="OVERHEIDop.versieInformatie"/>
  </office:meta>
</office:document-meta>
</file>