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 nieuwe woningen aan Weijenpasweg ongenummerd kavel 02, 04 en 0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4011 / Verlengen beslistermijn / Weijenpasweg ong. kavel 02, 04 en 05 te Echt / Echt-Susteren / bekendgemaakt op 18 juni 2026 / het bouwen van 3 nieuwe wonin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3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11 </meta:user-defined>
    <dc:language>nl</dc:language>
    <meta:user-defined meta:name="OVERHEIDop.locatietype/OVERHEIDop.gebiedsmarkering">Weg</meta:user-defined>
    <meta:user-defined meta:name="DC.title">Verlenging beslistermijn voor het bouwen van 3 nieuwe woningen aan Weijenpasweg ongenummerd kavel 02, 04 en 05 te 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77</meta:user-defined>
    <meta:user-defined meta:name="OVERHEIDop.GmbID/DC.identifier">gmb-2026-301377</meta:user-defined>
    <meta:user-defined meta:name="OVERHEIDop.versieInformatie"/>
  </office:meta>
</office:document-meta>
</file>