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Noord-Hollands Honk- en Softbal Jeugd-kamp 2026, De Vork 3, 1704 BX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Noord-Hollands Honk- en Softbal Jeugd-kamp 2026</text:p>
            <text:p text:style-name="common-al">Datum activiteit: <text:span text:style-name="nadrukvet"><text:span text:style-name="nadrukondlijn">9 augustus 2026 van 18.00 uur tot 13 augustus 2026 14.00 uur </text:span></text:span></text:p>
            <text:p text:style-name="common-al">Locatie: De Vork 3, 1704 BX Heerhugowaard</text:p>
            <text:p text:style-name="common-al">Ontvangen op: 21-06-2026</text:p>
            <text:p text:style-name="common-al">Zaaknummer: 1259760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8 juli 2026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0137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37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37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59760</meta:user-defined>
    <dc:language>nl</dc:language>
    <meta:user-defined meta:name="OVERHEIDop.locatietype/OVERHEIDop.gebiedsmarkering">Punt</meta:user-defined>
    <meta:user-defined meta:name="DC.title">Kennisgeving ontvangst aanvraag evenementenvergunning, Noord-Hollands Honk- en Softbal Jeugd-kamp 2026, De Vork 3, 1704 BX Heerhugowaard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376</meta:user-defined>
    <meta:user-defined meta:name="OVERHEIDop.GmbID/DC.identifier">gmb-2026-301376</meta:user-defined>
    <meta:user-defined meta:name="OVERHEIDop.versieInformatie"/>
  </office:meta>
</office:document-meta>
</file>