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brunch op 28 juni 2026 van 12:00 uur tot 15:00 uur op het grasveld gelegen aan Spoorstraat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2026-00008763 / Evenementenmelding / grasveld gelegen aan Spoorstraat te Echt / Echt-Susteren / bekendgemaakt op 17 juni 2026 / het organiseren en houden van een brunch op 28 juni 2026 van 12:00 uur tot 15:00 uur / Activiteit: Evenement over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137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7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7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08763 </meta:user-defined>
    <dc:language>nl</dc:language>
    <meta:user-defined meta:name="OVERHEIDop.locatietype/OVERHEIDop.gebiedsmarkering">Weg</meta:user-defined>
    <meta:user-defined meta:name="DC.title">Melding voor het organiseren en houden van een brunch op 28 juni 2026 van 12:00 uur tot 15:00 uur op het grasveld gelegen aan Spoorstraat te Ech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374</meta:user-defined>
    <meta:user-defined meta:name="OVERHEIDop.GmbID/DC.identifier">gmb-2026-301374</meta:user-defined>
    <meta:user-defined meta:name="OVERHEIDop.versieInformatie"/>
  </office:meta>
</office:document-meta>
</file>