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K 2026 Plein 29-4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é de Merckt voor het organiseren van het evenement <text:span text:style-name="nadrukvet">WK 2026 Plein</text:span> op het Plein in Tiel ter hoogte van huisnummers 29-49. Deze vergunning is van kracht op de volgende data en tijden, onder de uitdrukkelijke voorwaarde dat het Nederlands elftal op de betreffende dag een wedstrijd speelt:</text:p>
            <text:p text:style-name="common-al"/>
            <text:p text:style-name="common-al">Maandag 29 juni van 17.00 uur tot 23.30 uur </text:p>
            <text:p text:style-name="common-al">Zaterdag 4 juli van 17.00 uur tot 23.30 uur</text:p>
            <text:p text:style-name="common-al">Zondag 5 juli van 20.00 uur tot 01.30 uur</text:p>
            <text:p text:style-name="common-al">Donderdag 9 juli van 20.00 uur tot 01.30 uur</text:p>
            <text:p text:style-name="common-al">Vrijdag 10 juli van 19.00 uur tot 00.30 uur</text:p>
            <text:p text:style-name="common-al">Dinsdag 14 juli van 19.00 uur tot 00.30 uur</text:p>
            <text:p text:style-name="common-al">Zondag 19 juli van 19.00 uur tot 00.30 uur</text:p>
            <text:p text:style-name="common-al">(verzenddatum: 18-6-2026)</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3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3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WK 2026 Plein 29-49 Tiel, verzenddatum 18-6-2026.</meta:user-defined>
    <dc:language>nl</dc:language>
    <meta:user-defined meta:name="OVERHEIDop.locatietype/OVERHEIDop.gebiedsmarkering">Adres</meta:user-defined>
    <meta:user-defined meta:name="OVERHEIDop.locatietype/OVERHEIDop.gebiedsmarkering">Adres</meta:user-defined>
    <meta:user-defined meta:name="DC.title">Toestemming voor WK 2026 Plein 29-49 Tiel</meta:user-defined>
    <meta:user-defined meta:name="DCTERMS.W3CDTF/DCTERMS.available">2026-06-24</meta:user-defined>
    <meta:user-defined meta:name="DCTERMS.W3CDTF/OVERHEIDop.jaargang">2026</meta:user-defined>
    <meta:user-defined meta:name="OVERHEIDop.publicationIssue">301373</meta:user-defined>
    <meta:user-defined meta:name="OVERHEIDop.GmbID/DC.identifier">gmb-2026-301373</meta:user-defined>
    <meta:user-defined meta:name="OVERHEIDop.versieInformatie"/>
  </office:meta>
</office:document-meta>
</file>