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gerenoveerde gebouw aan De Egthe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Z2026-00008688 / Melding brandveilig gebruik / De Egthe 1, 6101 EX te Echt / Echt-Susteren / ingekomen 15 juni 2026 / het brandveilig gebruiken van het gerenoveerde gebouw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36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08688 </meta:user-defined>
    <dc:language>nl</dc:language>
    <meta:user-defined meta:name="OVERHEIDop.locatietype/OVERHEIDop.gebiedsmarkering">Adres</meta:user-defined>
    <meta:user-defined meta:name="DC.title">Melding voor het brandveilig gebruiken van het gerenoveerde gebouw aan De Egthe 1 te 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365</meta:user-defined>
    <meta:user-defined meta:name="OVERHEIDop.GmbID/DC.identifier">gmb-2026-301365</meta:user-defined>
    <meta:user-defined meta:name="OVERHEIDop.versieInformatie"/>
  </office:meta>
</office:document-meta>
</file>