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meer dan 1 gesloten bodemenergiesysteem (30 app Meerstad 1), Tophoek 1, 9613 GE Meerstad, Tophoek 3, 9613 GE Meerstad, Tophoek 5, 9613 GE Meerstad, 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6 gesloten bodemenergiesysteem voor 30 appartementen in Meerstad op de adressen Tophoek 1 t/m Tophoek 59 (oneven nummers) te Meerstad</text:span>
          </text:p>
            <text:p text:style-name="common-al">
            
          </text:p>
            <text:p text:style-name="common-al">De gemeente Groningen heeft op 16-04-2026 een melding ontvangen en  op 29-05-2026 geaccepteerd voor het realiseren van 6 gesloten bodemenergiesysteem voor 30 appartementen op de adressen <text:span text:style-name="nadrukvet">Tophoek 1 t/m Tophoek 59 (oneven nummers) te Meerstad. </text:span>Het dossiernummer is GRN-000343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3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43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realiseren van meer dan 1 gesloten bodemenergiesysteem (30 app Meerstad 1), Tophoek 1, 9613 GE Meerstad, Tophoek 3, 9613 GE Meerstad, Tophoek 5, 9613 GE Meerstad, To</meta:user-defined>
    <meta:user-defined meta:name="OVERHEIDop.datumEindeReactietermijn">2026-08-04</meta:user-defined>
    <meta:user-defined meta:name="OVERHEIDop.terinzageleggingBG">https://groningen.lokalebekendmakingen.nl/case/1:9822:28293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64</meta:user-defined>
    <meta:user-defined meta:name="OVERHEIDop.GmbID/DC.identifier">gmb-2026-301364</meta:user-defined>
    <meta:user-defined meta:name="OVERHEIDop.versieInformatie"/>
  </office:meta>
</office:document-meta>
</file>