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Platteweg Bresken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Sluis maken, gelet op artikel 8.41, vierde lid van de Wet milieubeheer, bekend dat bij hen de volgende meldingen ingevolge het Activiteitenbesluit milieubeheer is ingediend voor tijdelijke opslag van vaste dierlijke mest door L. de Badts, voor het perceel Platteweg te Breskens, aan de rand van akkerbouwland, kadastraal bekend onder het nummer OBG L 2071.</text:p>
            <text:p text:style-name="last-al"> Deze melding met bijbehorende stukken ligt met ingang van vandaag tijdens de openingsuren voor een termijn van zes weken voor iedereen ter inzage in het Klanten Contact Centrum (KCC) van de gemeente, Nieuwstraat 22 te Oostburg. 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136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6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6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Melding Wet Milieubeheer Platteweg Breskens</meta:user-defined>
    <meta:user-defined meta:name="DCTERMS.W3CDTF/DCTERMS.available">2026-06-24</meta:user-defined>
    <meta:user-defined meta:name="DCTERMS.W3CDTF/OVERHEIDop.jaargang">2026</meta:user-defined>
    <meta:user-defined meta:name="OVERHEIDop.publicationIssue">301363</meta:user-defined>
    <meta:user-defined meta:name="OVERHEIDop.GmbID/DC.identifier">gmb-2026-301363</meta:user-defined>
    <meta:user-defined meta:name="OVERHEIDop.versieInformatie"/>
  </office:meta>
</office:document-meta>
</file>