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verse locaties,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ni 2026 een aanvraag ontvangen voor het organiseren van Ede Staal Muziekfestival op 19 september 2026 op de locatie diverse locaties,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3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387</meta:user-defined>
    <meta:user-defined meta:name="DCTERMS.abstract">het organiseren van Ede Staal Muziekfestival op 19 september 2026, diverse locaties, Leens, (21 juni 2026)</meta:user-defined>
    <dc:language>nl</dc:language>
    <meta:user-defined meta:name="OVERHEIDop.locatietype/OVERHEIDop.gebiedsmarkering">Vlak</meta:user-defined>
    <meta:user-defined meta:name="DC.title">Ontvangst aanvraag evenementenvergunning, diverse locaties, Leen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61</meta:user-defined>
    <meta:user-defined meta:name="OVERHEIDop.GmbID/DC.identifier">gmb-2026-301361</meta:user-defined>
    <meta:user-defined meta:name="OVERHEIDop.versieInformatie"/>
  </office:meta>
</office:document-meta>
</file>