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gelstraat 75-H 1052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, het verhogen van de beganerondvloer en het wijzigen van de indeling</text:p>
            <text:p text:style-name="common-al">Zaakadres: Fagelstraat 75-H 1052GA Amsterdam</text:p>
            <text:p text:style-name="common-al">Datum ontvangst: 11-05-2026</text:p>
            <text:p text:style-name="common-al">Zaaknummer: Z2026-020811</text:p>
            <text:p text:style-name="common-al">DSO-nummer: 20260511015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35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5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5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811</meta:user-defined>
    <meta:user-defined meta:name="DCTERMS.abstract">realiseren van een kelder, het verhogen van de beganerondvloer en het wijzigen van de inde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gelstraat 75-H 1052GA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57</meta:user-defined>
    <meta:user-defined meta:name="OVERHEIDop.GmbID/DC.identifier">gmb-2026-301357</meta:user-defined>
    <meta:user-defined meta:name="OVERHEIDop.versieInformatie"/>
  </office:meta>
</office:document-meta>
</file>