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randcompartiment ten behoeve van de uitbreiding van de woning aan Molenweg 10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8770 / Aanvraag omgevingsvergunning / Molenweg 101, 6104 RH te Koningsbosch / Echt-Susteren / ingekomen 16 juni 2026 / het wijzigen van een brandcompartiment t.b.v. de uitbreiding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3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8770</meta:user-defined>
    <dc:language>nl</dc:language>
    <meta:user-defined meta:name="OVERHEIDop.locatietype/OVERHEIDop.gebiedsmarkering">Adres</meta:user-defined>
    <meta:user-defined meta:name="DC.title">Aanvraag vergunning voor het wijzigen van een brandcompartiment ten behoeve van de uitbreiding van de woning aan Molenweg 101 te Koningsbosch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52</meta:user-defined>
    <meta:user-defined meta:name="OVERHEIDop.GmbID/DC.identifier">gmb-2026-301352</meta:user-defined>
    <meta:user-defined meta:name="OVERHEIDop.versieInformatie"/>
  </office:meta>
</office:document-meta>
</file>