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irkholm 138, Hoofddorp - Dichtzetten van bestaande balkon en toevoegen van garagedeu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dichtzetten van het bestaande balkon en het toevoegen van een garagedeur</text:p>
            <text:p text:style-name="common-al">Zaaknummer: OD2026-0028339</text:p>
            <text:p text:style-name="common-al">DSO nummer: 2026032700948</text:p>
            <text:p text:style-name="common-al">Uitkomst besluit: verleend</text:p>
            <text:p text:style-name="common-al">Datum besluit: 22-06-2026</text:p>
            <text:p text:style-name="common-al">Bezwaar in te dienen tot en met: 03-08-2026</text:p>
            <text:p text:style-name="common-al">Namens: Gemeente Haarlemmermeer</text:p>
            <text:p text:style-name="common-al">Wilt u de gepubliceerde documenten behorende bij deze bekendmaking in zien, klik dan <text:a xlink:href="https://edataloket.odnzkg.nl/?q=%7B%22search%22:%22OD2026-0028339%22,%22aggs%22:%7B%22odnzkg_zaak_nummer%22:%7B%22key%22:%22odnzkg_zaak_nummer%22,%22field%22:%22odnzkg.zaak.nummer.keyword%22,%22fields%22:[],%22type%22:%22keyword%22,%22data%22:[%22OD2026-0028339%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135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5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5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8339</meta:user-defined>
    <meta:user-defined meta:name="DCTERMS.abstract">het dichtzetten van het bestaande balkon en het toevoegen van een garagede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Birkholm 138, Hoofddorp - Dichtzetten van bestaande balkon en toevoegen van garagedeur</meta:user-defined>
    <meta:user-defined meta:name="DCTERMS.W3CDTF/DCTERMS.available">2026-06-24</meta:user-defined>
    <meta:user-defined meta:name="DCTERMS.W3CDTF/OVERHEIDop.jaargang">2026</meta:user-defined>
    <meta:user-defined meta:name="OVERHEIDop.publicationIssue">301351</meta:user-defined>
    <meta:user-defined meta:name="OVERHEIDop.GmbID/DC.identifier">gmb-2026-301351</meta:user-defined>
    <meta:user-defined meta:name="OVERHEIDop.versieInformatie"/>
  </office:meta>
</office:document-meta>
</file>