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tenstein Leeft Zomerfair op 5 juli 2026 Bulkweg 1,3,5,7 en Buitenbulkweg 10, 12,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Leefbaar Latenstein voor het organiseren van het evenement Latenstein Leeft Zomerfair op 5 juli 2026 van 12.00 uur tot 17.00 uur op de Bulkweg ter hoogte van huisnummers 1,3,5 en 7 en de Buitenbulkweg ter hoogte van huisnummers 10,12 en 14 (verzenddatum: 18-6-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3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atenstein Leeft Zomerfair op 5 juli 2026 Bulkweg 1,3,5,7 en Buitenbulkweg 10, 12, 14 Tiel, verzenddatum 18-6-2026.</meta:user-defined>
    <dc:language>nl</dc:language>
    <meta:user-defined meta:name="OVERHEIDop.locatietype/OVERHEIDop.gebiedsmarkering">Weg</meta:user-defined>
    <meta:user-defined meta:name="OVERHEIDop.locatietype/OVERHEIDop.gebiedsmarkering">Weg</meta:user-defined>
    <meta:user-defined meta:name="DC.title">Toestemming voor Latenstein Leeft Zomerfair op 5 juli 2026 Bulkweg 1,3,5,7 en Buitenbulkweg 10, 12, 14 Tiel</meta:user-defined>
    <meta:user-defined meta:name="DCTERMS.W3CDTF/DCTERMS.available">2026-06-24</meta:user-defined>
    <meta:user-defined meta:name="DCTERMS.W3CDTF/OVERHEIDop.jaargang">2026</meta:user-defined>
    <meta:user-defined meta:name="OVERHEIDop.publicationIssue">301350</meta:user-defined>
    <meta:user-defined meta:name="OVERHEIDop.GmbID/DC.identifier">gmb-2026-301350</meta:user-defined>
    <meta:user-defined meta:name="OVERHEIDop.versieInformatie"/>
  </office:meta>
</office:document-meta>
</file>